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993cm" fo:margin-left="0.011cm" table:align="left"/>
    </style:style>
    <style:style style:name="Table1.A" style:family="table-column">
      <style:table-column-properties style:column-width="2.798cm"/>
    </style:style>
    <style:style style:name="Table1.B" style:family="table-column">
      <style:table-column-properties style:column-width="8.798cm"/>
    </style:style>
    <style:style style:name="Table1.C" style:family="table-column">
      <style:table-column-properties style:column-width="5.398cm"/>
    </style:style>
    <style:style style:name="Table1.A1" style:family="table-cell">
      <style:table-cell-properties fo:padding="0.097cm" fo:border="none"/>
    </style:style>
    <style:style style:name="Table1.4" style:family="table-row">
      <style:table-row-properties style:min-row-height="14.496cm"/>
    </style:style>
    <style:style style:name="P1" style:family="paragraph" style:parent-style-name="Standard">
      <style:text-properties officeooo:rsid="000357e5" officeooo:paragraph-rsid="00041f72"/>
    </style:style>
    <style:style style:name="P2" style:family="paragraph" style:parent-style-name="Standard">
      <style:text-properties officeooo:rsid="00054981" officeooo:paragraph-rsid="00054981"/>
    </style:style>
    <style:style style:name="P3" style:family="paragraph" style:parent-style-name="Standard">
      <style:text-properties officeooo:paragraph-rsid="0006d0cb"/>
    </style:style>
    <style:style style:name="P4" style:family="paragraph" style:parent-style-name="Standard">
      <style:text-properties officeooo:rsid="0006d0cb" officeooo:paragraph-rsid="0006d0cb"/>
    </style:style>
    <style:style style:name="P5" style:family="paragraph" style:parent-style-name="Standard">
      <style:text-properties officeooo:rsid="0006e9d2" officeooo:paragraph-rsid="0006e9d2"/>
    </style:style>
    <style:style style:name="P6" style:family="paragraph" style:parent-style-name="Standard">
      <style:text-properties officeooo:rsid="00079742" officeooo:paragraph-rsid="00079742"/>
    </style:style>
    <style:style style:name="P7" style:family="paragraph" style:parent-style-name="Standard">
      <style:text-properties officeooo:rsid="00096c94" officeooo:paragraph-rsid="00096c94"/>
    </style:style>
    <style:style style:name="P8" style:family="paragraph" style:parent-style-name="Table_20_Contents">
      <style:text-properties officeooo:rsid="000580c7" officeooo:paragraph-rsid="000580c7"/>
    </style:style>
    <style:style style:name="P9" style:family="paragraph" style:parent-style-name="Table_20_Contents">
      <style:text-properties officeooo:paragraph-rsid="000580c7"/>
    </style:style>
    <style:style style:name="P10" style:family="paragraph" style:parent-style-name="Standard">
      <style:text-properties officeooo:paragraph-rsid="0006d0cb"/>
    </style:style>
    <style:style style:name="P11" style:family="paragraph" style:parent-style-name="Table_20_Contents">
      <style:text-properties officeooo:paragraph-rsid="00196b12"/>
    </style:style>
    <style:style style:name="P12" style:family="paragraph" style:parent-style-name="Heading_20_3" style:master-page-name="Standard">
      <style:paragraph-properties style:page-number="auto"/>
    </style:style>
    <style:style style:name="T1" style:family="text">
      <style:text-properties officeooo:rsid="00041f72"/>
    </style:style>
    <style:style style:name="T2" style:family="text">
      <style:text-properties officeooo:rsid="000580c7"/>
    </style:style>
    <style:style style:name="T3" style:family="text">
      <style:text-properties officeooo:rsid="00079742"/>
    </style:style>
    <style:style style:name="T4" style:family="text">
      <style:text-properties officeooo:rsid="00096c94"/>
    </style:style>
    <style:style style:name="T5" style:family="text">
      <style:text-properties officeooo:rsid="000cb87a"/>
    </style:style>
    <style:style style:name="T6" style:family="text">
      <style:text-properties officeooo:rsid="000ee905"/>
    </style:style>
    <style:style style:name="T7" style:family="text">
      <style:text-properties officeooo:rsid="0016f7b0"/>
    </style:style>
    <style:style style:name="T8" style:family="text">
      <style:text-properties officeooo:rsid="00196b12"/>
    </style:style>
    <style:style style:name="T9" style:family="text">
      <style:text-properties officeooo:rsid="001a560a"/>
    </style:style>
    <style:style style:name="T10" style:family="text">
      <style:text-properties officeooo:rsid="001afd0e"/>
    </style:style>
  </office:automatic-styles>
  <office:body>
    <office:text>
      <office:forms form:automatic-focus="false" form:apply-design-mode="true">
        <form:form form:name="nimi" form:command="Avaldus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<text:span text:style-name="T1">Avaldus MTÜ </text:span>Lapsele <text:span text:style-name="T3">V</text:span>anemad juhatusele<text:line-break/></text:h>
      <text:p text:style-name="P1">Mina, <text:span text:style-name="lahter"><text:s text:c="2"/></text:span><text:span text:style-name="lahter"><text:span text:style-name="T8">Jaan Jalgratas</text:span></text:span><text:span text:style-name="lahter"> <text:s text:c="2"/></text:span><text:s/><text:span text:style-name="T1">soovin astuda MTÜ Lapsele Vanemad liikmeks. </text:span></text:p>
      <text:p text:style-name="P1"/>
      <text:p text:style-name="P7">Minu andmed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Aadress:</text:p>
          </table:table-cell>
          <table:table-cell table:style-name="Table1.A1" office:value-type="string">
            <text:p text:style-name="P9"><text:s/><text:span text:style-name="lahter">Minu </text:span><text:span text:style-name="lahter"><text:span text:style-name="T10">paiknemine/</text:span></text:span><text:span text:style-name="lahter">aadress</text:span></text:p>
          </table:table-cell>
          <table:table-cell table:style-name="Table1.A1" office:value-type="string">
            <text:p text:style-name="P11"><text:span text:style-name="T2">(linna/valla täpsusega piisav)</text:span></text:p>
          </table:table-cell>
        </table:table-row>
        <table:table-row>
          <table:table-cell table:style-name="Table1.A1" office:value-type="string">
            <text:p text:style-name="P8">Mobiil:</text:p>
          </table:table-cell>
          <table:table-cell table:style-name="Table1.A1" table:number-columns-spanned="2" office:value-type="string">
            <text:p text:style-name="P3"><text:s/><text:span text:style-name="lahter">5512345</text:span></text:p>
          </table:table-cell>
          <table:covered-table-cell/>
        </table:table-row>
        <table:table-row>
          <table:table-cell table:style-name="Table1.A1" office:value-type="string">
            <text:p text:style-name="P8">E-post:</text:p>
          </table:table-cell>
          <table:table-cell table:style-name="Table1.A1" table:number-columns-spanned="2" office:value-type="string">
            <text:p text:style-name="P3"><text:s/><text:span text:style-name="lahter">jaan.jalgratas@mail.ee</text:span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8">Motivatsioon:</text:p>
          </table:table-cell>
          <table:table-cell table:style-name="Table1.A1" table:number-columns-spanned="2" office:value-type="string">
            <text:p text:style-name="P3"><text:s/><text:span text:style-name="lahter">Minu motivatsiooniks MTÜ-ga liitumiseks .....</text:span></text:p>
            <text:p text:style-name="P3"/>
            <text:p text:style-name="P4"><text:span text:style-name="markus">(</text:span><text:span text:style-name="markus"><text:span text:style-name="T3">Nt: m</text:span></text:span><text:span text:style-name="markus">is </text:span><text:span text:style-name="markus"><text:span text:style-name="T4">motiveerib</text:span></text:span><text:span text:style-name="markus"> </text:span><text:span text:style-name="markus"><text:span text:style-name="T6">Sind MTÜ </text:span></text:span><text:span text:style-name="markus">liikmeks </text:span><text:span text:style-name="markus"><text:span text:style-name="T4">astuma</text:span></text:span><text:span text:style-name="markus">; kuidas </text:span><text:span text:style-name="markus"><text:span text:style-name="T6">soovid panustada MTÜ tegevusse;</text:span></text:span><text:span text:style-name="markus"> </text:span><text:span text:style-name="markus"><text:span text:style-name="T6">Sinu ootused MTÜ-le ja tema tegevusele ...</text:span></text:span><text:span text:style-name="markus">)</text:span></text:p>
          </table:table-cell>
          <table:covered-table-cell/>
        </table:table-row>
      </table:table>
      <text:p text:style-name="P2"/>
      <text:p text:style-name="P4">Liikmete nimekiri <text:span text:style-name="T5">ja esitatud andmed </text:span>ei ole avalik<text:span text:style-name="T5">ud</text:span> <text:span text:style-name="T7">ega</text:span> anta edasi kolmandatele osapooltele.</text:p>
      <text:p text:style-name="P4"/>
      <text:p text:style-name="P2">Kinnitan <text:span text:style-name="T4">oma allkirjaga,</text:span> et olen tutvunud MTÜ Lapsele Vanemad põhikirjaga ja <text:span text:style-name="T6">et</text:span> esitatud andme<text:span text:style-name="T6">d on</text:span> õig<text:span text:style-name="T6">ed</text:span>. </text:p>
      <text:p text:style-name="P2"/>
      <text:p text:style-name="P5">Kuupäev: <text:s/><text:span text:style-name="lahter">15.02.2017</text:span></text:p>
      <text:p text:style-name="P6"/>
      <text:p text:style-name="P6">Allkirjastatud digitaalse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markus" style:family="text">
      <style:text-properties fo:color="#808080" fo:font-size="10pt" fo:font-style="italic" officeooo:rsid="0006d0cb" style:font-size-asian="10.5pt"/>
    </style:style>
    <style:style style:name="lahter" style:family="text">
      <style:text-properties officeooo:rsid="000357e5" fo:background-color="#ffffc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22:51:14.531000000</meta:creation-date>
    <dc:date>2018-07-30T13:56:39.251000000</dc:date>
    <meta:editing-duration>PT1H59M5S</meta:editing-duration>
    <meta:editing-cycles>17</meta:editing-cycles>
    <meta:generator>LibreOffice/5.4.3.2$Windows_X86_64 LibreOffice_project/92a7159f7e4af62137622921e809f8546db437e5</meta:generator>
    <dc:creator>Erkki5</dc:creator>
    <meta:document-statistic meta:table-count="1" meta:image-count="0" meta:object-count="0" meta:page-count="1" meta:paragraph-count="17" meta:word-count="84" meta:character-count="660" meta:non-whitespace-character-count="580"/>
  </office:meta>
</office:document-meta>
</file>